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934de" style:font-size-asian="12pt" style:font-weight-asian="bold" style:font-size-complex="12pt" style:font-weight-complex="bold"/>
    </style:style>
    <style:style style:name="P12" style:family="paragraph" style:parent-style-name="DICTAMEN">
      <style:text-properties officeooo:paragraph-rsid="002c03fa"/>
    </style:style>
    <style:style style:name="P13" style:family="paragraph" style:parent-style-name="Normal_20__28_Web_29_">
      <style:paragraph-properties fo:line-height="150%" fo:text-align="justify" style:justify-single-word="false"/>
      <style:text-properties officeooo:rsid="00a67624" officeooo:paragraph-rsid="002c03fa"/>
    </style:style>
    <style:style style:name="P14" style:family="paragraph" style:parent-style-name="Normal_20__28_Web_29_">
      <style:paragraph-properties fo:line-height="150%" fo:text-align="justify" style:justify-single-word="false"/>
      <style:text-properties style:font-name="Verdana" fo:font-size="11pt" fo:font-weight="bold" officeooo:paragraph-rsid="002c03fa" style:font-name-asian="SimSun" style:font-size-asian="11pt" style:language-asian="zh" style:country-asian="CN" style:font-weight-asian="bold" style:font-name-complex="Arial2" style:font-size-complex="11pt" style:font-weight-complex="bold"/>
    </style:style>
    <style:style style:name="P15" style:family="paragraph" style:parent-style-name="Normal1">
      <style:paragraph-properties fo:margin-left="1.616cm" fo:margin-right="0cm" fo:line-height="150%" fo:text-align="center" style:justify-single-word="false" fo:text-indent="-1.616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  <style:tab-stop style:position="27.467cm"/>
        </style:tab-stops>
      </style:paragraph-properties>
      <style:text-properties style:font-name="Verdana" fo:font-weight="bold" officeooo:paragraph-rsid="002c03fa" style:font-name-asian="Times New Roman1" style:language-asian="es" style:country-asian="ES" style:font-weight-asian="bold" style:font-name-complex="Courier New" style:font-weight-complex="bold"/>
    </style:style>
    <style:style style:name="P16" style:family="paragraph" style:parent-style-name="Normal_20__28_Web_29_">
      <style:paragraph-properties fo:line-height="150%" fo:text-align="justify" style:justify-single-word="false"/>
      <style:text-properties officeooo:paragraph-rsid="002c03fa"/>
    </style:style>
    <style:style style:name="P17" style:family="paragraph" style:parent-style-name="Encabezado_20_y_20_firmas_20_dictamen">
      <style:paragraph-properties fo:text-align="justify" style:justify-single-word="false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1" fo:font-size="11pt" fo:font-weight="bold" officeooo:rsid="00c41e4e" officeooo:paragraph-rsid="002d62bc" style:font-name-asian="Verdana2" style:font-size-asian="11pt" style:font-weight-asian="bold" style:font-name-complex="Verdana2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officeooo:rsid="0028ddd0" style:font-size-asian="11pt" style:font-size-complex="11pt"/>
    </style:style>
    <style:style style:name="T4" style:family="text">
      <style:text-properties style:font-name="Verdana1" fo:font-size="11pt" style:font-name-asian="SimSun" style:font-size-asian="11pt" style:language-asian="zh" style:country-asian="CN" style:font-name-complex="Arial2" style:font-size-complex="11pt"/>
    </style:style>
    <style:style style:name="T5" style:family="text">
      <style:text-properties officeooo:rsid="002934de"/>
    </style:style>
    <style:style style:name="T6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287d97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02934d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" style:family="text">
      <style:text-properties fo:font-weight="normal" officeooo:rsid="002c03fa" style:font-weight-asian="normal" style:font-weight-complex="normal"/>
    </style:style>
    <style:style style:name="T9" style:family="text">
      <style:text-properties fo:font-weight="bold" officeooo:rsid="002c03fa" style:font-weight-asian="bold" style:font-weight-complex="bold"/>
    </style:style>
    <style:style style:name="T10" style:family="text">
      <style:text-properties officeooo:rsid="002a5b5a"/>
    </style:style>
    <style:style style:name="T11" style:family="text">
      <style:text-properties officeooo:rsid="002c03fa"/>
    </style:style>
    <style:style style:name="T12" style:family="text">
      <style:text-properties style:font-name="Verdana" fo:font-size="11pt" style:text-underline-style="none" fo:font-weight="normal" officeooo:rsid="01ce735f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" fo:font-size="11pt" style:text-underline-style="none" fo:font-weight="normal" officeooo:rsid="002c03fa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" fo:font-size="11pt" fo:font-weight="bold" style:font-name-asian="SimSun" style:font-size-asian="11pt" style:language-asian="zh" style:country-asian="CN" style:font-weight-asian="bold" style:font-name-complex="Arial2" style:font-size-complex="11pt" style:font-weight-complex="bold"/>
    </style:style>
    <style:style style:name="T15" style:family="text">
      <style:text-properties style:font-name="Verdana" fo:font-size="11pt" style:font-name-asian="SimSun" style:font-size-asian="11pt" style:language-asian="zh" style:country-asian="CN" style:font-name-complex="Arial2" style:font-size-complex="11pt"/>
    </style:style>
    <style:style style:name="T16" style:family="text">
      <style:text-properties style:font-name="Verdana" fo:font-size="11pt" officeooo:rsid="017a4c78" style:font-name-asian="SimSun" style:font-size-asian="11pt" style:language-asian="zh" style:country-asian="CN" style:font-name-complex="Arial2" style:font-size-complex="11pt"/>
    </style:style>
    <style:style style:name="T17" style:family="text">
      <style:text-properties style:font-name="Verdana" fo:font-size="11pt" officeooo:rsid="00a2abcf" style:font-name-asian="SimSun" style:font-size-asian="11pt" style:language-asian="zh" style:country-asian="CN" style:font-name-complex="Arial2" style:font-size-complex="11pt"/>
    </style:style>
    <style:style style:name="T18" style:family="text">
      <style:text-properties style:font-name="Verdana" fo:font-size="11pt" officeooo:rsid="002c03fa" style:font-name-asian="SimSun" style:font-size-asian="11pt" style:language-asian="zh" style:country-asian="CN" style:font-name-complex="Arial2" style:font-size-complex="11pt"/>
    </style:style>
    <style:style style:name="T19" style:family="text">
      <style:text-properties fo:color="#c9211e" loext:opacity="100%" style:font-name="Verdana" fo:font-size="11pt" fo:font-weight="normal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20" style:family="text">
      <style:text-properties fo:color="#000000" loext:opacity="100%" style:font-name="Verdana" fo:font-size="11pt" fo:font-weight="normal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21" style:family="text">
      <style:text-properties officeooo:rsid="002e0c3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2">La Comisión de <text:span text:style-name="T3">Asuntos Constitucionales y Legislación General</text:span> ha considerado el proyecto de <text:span text:style-name="T5">Ley </text:span><text:span text:style-name="T9">51080 CD – FSP – CIUDAD FUTURA </text:span><text:span text:style-name="T8">del diputado Del Frade, </text:span><text:span text:style-name="T12">por el cual se incorpora a la página web oficial del Tribunal Electoral de la Provincia, en el espacio destinado a la información sobre partidos po</text:span><text:span text:style-name="T13">l</text:span><text:span text:style-name="T12">íticos que cuentan con reconocimiento de personería jurídica-política y mientras la mantengan, las correspondientes actas de fundación, las declaraciones de principios y bases de acción política y las cartas orgánicas.</text:span><text:span text:style-name="T7">d</text:span><text:span text:style-name="T6">e las diputadas</text:span>; y, por las razones expuestas en los fundamentos y las que podrá dar el miembro informante, esta Comisión aconseja la aprobación del siguiente texto con modificaciones:</text:p>
      <text:p text:style-name="DICTAMEN"/>
      <text:p text:style-name="P11">LA LEGISLATURA DE LA PROVINCIA DE SANTA FE </text:p>
      <text:p text:style-name="P11">SANCIONA CON FUERZA DE </text:p>
      <text:p text:style-name="P11">LEY:</text:p>
      <text:p text:style-name="P11"/>
      <text:p text:style-name="P15">ACCESO A LAS PROPUESTAS POLÍTICAS PARTIDARIAS</text:p>
      <text:p text:style-name="P14"/>
      <text:p text:style-name="P16"><text:span text:style-name="T14">ARTÍCULO 1 -</text:span><text:span text:style-name="T15"> Incorpórese a la página web oficial del Tribunal Electoral, en el espacio destinado a la información sobre Partidos Políticos que cuentan con reconocimiento de personería jurídica política, mientras la mantengan, las correspondientes Actas de Fundación, las Declaraciones de Principios y </text:span><text:span text:style-name="T16">B</text:span><text:span text:style-name="T15">ases de </text:span><text:span text:style-name="T16">A</text:span><text:span text:style-name="T15">cción </text:span><text:span text:style-name="T16">P</text:span><text:span text:style-name="T15">olítica y las Cartas Orgánicas, con sus modificaciones, actualizaciones y cualquier información pública de interés que determine la Autoridad de Aplicación.</text:span></text:p>
      <text:p text:style-name="P16"><text:span text:style-name="T14">ARTÍCULO 2 -</text:span><text:span text:style-name="T15"> Durante los procesos electorales, dest</text:span><text:span text:style-name="T18">í</text:span><text:span text:style-name="T16">na</text:span><text:span text:style-name="T15">se un espacio visible y de fácil acceso en la página web, para que las fuerzas políticas, se trate de </text:span><text:span text:style-name="T16">P</text:span><text:span text:style-name="T15">artidos </text:span><text:span text:style-name="T16">P</text:span><text:span text:style-name="T15">olíticos, Alianzas o Frentes Electorales, con listas de </text:span><text:span text:style-name="T16">las personas precandidatas oficializadas y </text:span><text:span text:style-name="T17">personas </text:span><text:span text:style-name="T16">candidatas </text:span><text:span text:style-name="T15">para las </text:span><text:soft-page-break/><text:span text:style-name="T15">elecciones Generales, cuenten con un espacio para difundir sus propuestas o programas políticos.</text:span></text:p>
      <text:p text:style-name="P16"><text:span text:style-name="T15">La información correspondiente a </text:span><text:span text:style-name="T16">las personas candidatas</text:span><text:span text:style-name="T15"> elect</text:span><text:span text:style-name="T16">a</text:span><text:span text:style-name="T15">s debe mantenerse disponible hasta la elección en la que vuelva a disputarse el cargo correspondiente.</text:span></text:p>
      <text:p text:style-name="P16"><text:span text:style-name="T14">ARTÍCULO 3 -</text:span><text:span text:style-name="T15"> El Tribunal Electoral, a pedido de las fuerzas políticas que compitan simultáneamente en categorías correspondientes a cargos nacionales, p</text:span><text:span text:style-name="T18">uede</text:span><text:span text:style-name="T15"> asignar espacios para esta difusión.</text:span></text:p>
      <text:p text:style-name="P16"><text:span text:style-name="T14">ARTÍCULO 4 -</text:span><text:span text:style-name="T15"> </text:span><text:span text:style-name="T19"><text:s/></text:span><text:span text:style-name="T20">El Portal oficial de la Provincia (www.santafe.gov.ar) incorpora un link de acceso directo de las propuestas y programas políticos que figuren en la Web oficial del Tribunal Electoral.</text:span></text:p>
      <text:p text:style-name="P16"><text:span text:style-name="T14">ARTÍCULO 5 </text:span><text:span text:style-name="T15">- El Tribunal Electoral es la Autoridad de Aplicación y determina las modalidades de cumplimiento </text:span><text:span text:style-name="T18">de las disposiciones presentes</text:span><text:span text:style-name="T15">.</text:span></text:p>
      <text:p text:style-name="P13"><text:span text:style-name="T14">ARTÍCULO 6 –</text:span><text:span text:style-name="T15"> </text:span><text:span text:style-name="Fuente_20_de_20_párrafo_20_predeter."><text:span text:style-name="T4">Comuníquese al Poder Ejecutivo.</text:span></text:span></text:p>
      <text:p text:style-name="P10"/>
      <text:p text:style-name="P17">Sala de la Comisión, <text:span text:style-name="T11">01</text:span><text:span text:style-name="T5"> de </text:span><text:span text:style-name="T11">Junio</text:span><text:span text:style-name="T5"> de 202</text:span><text:span text:style-name="T10">3</text:span>.</text:p>
      <text:p text:style-name="P19">FIRMANTES: BUSATTO – LENCI – BOSCAROL – MAHMUD – ESPÍNDOLA – REAL – <text:span text:style-name="T21">SOLA</text:span>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Normal1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1">
      <style:paragraph-properties fo:margin-top="0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AR" style:font-name-complex="Times New Roman1" style:font-family-complex="'Times New Roman'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3M29S</meta:editing-duration>
    <meta:editing-cycles>8</meta:editing-cycles>
    <meta:generator>LibreOffice/7.5.3.2$Linux_X86_64 LibreOffice_project/50$Build-2</meta:generator>
    <dc:title>6-Con modificaciones</dc:title>
    <dc:date>2023-06-01T12:29:16.117416011</dc:date>
    <meta:document-statistic meta:table-count="2" meta:image-count="1" meta:object-count="0" meta:page-count="2" meta:paragraph-count="20" meta:word-count="416" meta:character-count="2821" meta:non-whitespace-character-count="2408"/>
  </office:meta>
</office:document-meta>
</file>